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/>
    <style:font-face style:name="Microsoft YaHei" svg:font-family="'Microsoft YaHe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officeooo:rsid="000ffccc" officeooo:paragraph-rsid="000ffccc" style:font-size-asian="14pt" style:font-weight-asian="bold" style:font-size-complex="14pt"/>
    </style:style>
    <style:style style:name="P3" style:family="paragraph" style:parent-style-name="Normal">
      <style:paragraph-properties fo:text-align="start" style:justify-single-word="false"/>
      <style:text-properties style:font-name="Arial" fo:font-size="14pt" fo:font-weight="bold" officeooo:rsid="000ffccc" officeooo:paragraph-rsid="000ffccc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5" style:family="paragraph" style:parent-style-name="Normal">
      <style:paragraph-properties fo:line-height="115%"/>
      <style:text-properties style:font-name="Tahoma" style:font-name-complex="Tahoma"/>
    </style:style>
    <style:style style:name="P6" style:family="paragraph" style:parent-style-name="Normal">
      <style:paragraph-properties fo:line-height="115%" fo:text-align="justify" style:justify-single-word="false"/>
      <style:text-properties style:font-name="Tahoma" style:font-name-complex="Tahoma"/>
    </style:style>
    <style:style style:name="P7" style:family="paragraph" style:parent-style-name="Normal">
      <style:paragraph-properties fo:line-height="115%" fo:text-align="start" style:justify-single-word="false"/>
      <style:text-properties style:font-name="Tahoma" style:font-name-complex="Tahoma"/>
    </style:style>
    <style:style style:name="P8" style:family="paragraph" style:parent-style-name="Normal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Normal">
      <style:paragraph-properties fo:margin-left="6.244cm" fo:margin-right="0cm" fo:text-indent="0cm" style:auto-text-indent="false"/>
      <style:text-properties style:font-name="Tahoma" style:font-name-complex="Tahoma"/>
    </style:style>
    <style:style style:name="P10" style:family="paragraph" style:parent-style-name="Normal">
      <style:paragraph-properties fo:text-align="center" style:justify-single-word="false"/>
      <style:text-properties style:font-name="Cambria"/>
    </style:style>
    <style:style style:name="P11" style:family="paragraph" style:parent-style-name="Normal">
      <style:paragraph-properties fo:text-align="center" style:justify-single-word="false"/>
      <style:text-properties style:font-name="Cambria" style:font-name-complex="Tahoma"/>
    </style:style>
    <style:style style:name="P12" style:family="paragraph" style:parent-style-name="Normal">
      <style:paragraph-properties fo:text-align="center" style:justify-single-word="false"/>
      <style:text-properties style:font-name="Cambria" fo:font-size="20pt" officeooo:paragraph-rsid="000ffccc" style:font-size-asian="20pt" style:font-name-complex="Tahoma" style:font-size-complex="20pt"/>
    </style:style>
    <style:style style:name="P13" style:family="paragraph" style:parent-style-name="Normal">
      <style:paragraph-properties fo:line-height="115%" fo:text-align="justify" style:justify-single-word="false"/>
      <style:text-properties officeooo:paragraph-rsid="000ffccc"/>
    </style:style>
    <style:style style:name="P14" style:family="paragraph" style:parent-style-name="Normal">
      <style:paragraph-properties fo:line-height="115%" fo:text-align="start" style:justify-single-word="false"/>
      <style:text-properties officeooo:paragraph-rsid="000ffccc"/>
    </style:style>
    <style:style style:name="P15" style:family="paragraph" style:parent-style-name="Normal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Normal">
      <style:paragraph-properties fo:text-align="center" style:justify-single-word="false"/>
      <style:text-properties style:font-name="Arial" fo:font-size="14pt" fo:font-weight="bold" officeooo:rsid="0004f32a" officeooo:paragraph-rsid="000ffccc" style:font-size-asian="14pt" style:font-weight-asian="bold" style:font-size-complex="14pt"/>
    </style:style>
    <style:style style:name="P17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8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19" style:family="paragraph" style:parent-style-name="Normal">
      <style:paragraph-properties fo:line-height="115%" fo:text-align="start" style:justify-single-wor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ffccc" style:font-name-complex="Tahoma"/>
    </style:style>
    <style:style style:name="T3" style:family="text">
      <style:text-properties style:font-name="Tahoma" officeooo:rsid="001229b1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officeooo:rsid="000ffccc" style:font-weight-asian="bold" style:font-name-complex="Tahoma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fo:font-weight="bold" officeooo:rsid="000ffccc" style:font-weight-asian="bold" style:font-name-complex="Tahoma" style:font-weight-complex="bold"/>
    </style:style>
    <style:style style:name="T8" style:family="text">
      <style:text-properties style:font-name="Tahoma" fo:font-weight="bold" officeooo:rsid="001229b1" style:font-weight-asian="bold" style:font-name-complex="Tahoma" style:font-weight-complex="bold"/>
    </style:style>
    <style:style style:name="T9" style:family="text">
      <style:text-properties style:font-name="Tahoma" fo:font-weight="normal" officeooo:rsid="000ffccc" style:font-weight-asian="normal" style:font-name-complex="Tahoma" style:font-weight-complex="normal"/>
    </style:style>
    <style:style style:name="T10" style:family="text">
      <style:text-properties officeooo:rsid="000ffcc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ffccc"/>
    </style:style>
    <style:style style:name="T14" style:family="text">
      <style:text-properties style:text-underline-style="solid" style:text-underline-width="auto" style:text-underline-color="font-color" officeooo:rsid="001229b1"/>
    </style:style>
    <style:style style:name="T15" style:family="text">
      <style:text-properties officeooo:rsid="001229b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0ffccc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12"><text:line-break/><text:span text:style-name="T12"><text:line-break/><text:line-break/></text:span><text:span text:style-name="T13">DOCUMENTAÇÃO NECESSÁRIA PARA ABERTURA DO PROCESSO DE </text:span><text:span text:style-name="T14">REVISÃO DE IPTU</text:span><text:span text:style-name="T13">:</text:span><text:span text:style-name="T10"><text:line-break/></text:span></text:p>
      <text:p text:style-name="P3">1. Documento do Imóvel (Recibo/contrato de compra e venda/Certidão de Ônus/Escritura).<text:line-break/><text:line-break/>2. Documento do Proprietário.<text:line-break/><text:line-break/>3. Requerimento Preenchido.<text:line-break/><text:line-break/>4. Número de Quadra e Lote.<text:line-break/><text:line-break/></text:p>
      <text:p text:style-name="P16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line-break/><text:line-break/></text:p>
      <text:p text:style-name="P2">Segue modelo de Requerimento: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8"><text:span text:style-name="T16">Ao Departamento de </text:span><text:span text:style-name="T17">Controle Espacial</text:span><text:span text:style-name="T16"> </text:span><text:span text:style-name="T17">Divisão de Cadastro Técnico Urbano</text:span><text:span text:style-name="T16"> da Prefeitura Municipal de Linhares do Estado Espírito Santo.</text:span></text:p>
      <text:p text:style-name="P5"/>
      <text:p text:style-name="P7"/>
      <text:p text:style-name="P14"><text:span text:style-name="T2">Eu,</text:span><text:span text:style-name="T1">____________________________________________________,brasileiro (a), CPF ____________________, <text:s/>estado civil____________________,<text:line-break/></text:span><text:span text:style-name="T2">residente e </text:span><text:span text:style-name="T1">domiciliad</text:span><text:span text:style-name="T2">o</text:span><text:span text:style-name="T1">(a)______________________________________ </text:span></text:p>
      <text:p text:style-name="P14"><text:span text:style-name="T1">Bairro_________________________, CEP_____________________, Cidade ____________________- ES, pelo presente vem mui respeitosamente requerer a V. Excia., se digne de co</text:span><text:span text:style-name="T3">nceder a </text:span><text:span text:style-name="T8">REVISÃO DE IPTU</text:span><text:span text:style-name="T6"> </text:span><text:span text:style-name="T9">do imóvel localizado no:</text:span></text:p>
      <text:p text:style-name="P13"><text:span text:style-name="T5"><text:s/><text:line-break/>(LOTE/AREA)________________ (QUADRA/AREA)_______. LOGRADOURO:</text:span><text:span text:style-name="T1">_______________________________________________</text:span></text:p>
      <text:p text:style-name="P7"><text:span text:style-name="T11">Bairro_______________________, CEP</text:span>___________________,nesta Cidade.<text:line-break/>Sujeitando-se para isso cumprir com todas as exigências impostas por essa Municipalidade.<text:line-break/><text:line-break/><text:span text:style-name="T15">Motivo da solicitação:_______________________________________________________________________________________________________________________________________________________________________________________________________________________________________________________.</text:span><text:line-break/><text:line-break/></text:p>
      <text:p text:style-name="P6">Tel.:______________________</text:p>
      <text:p text:style-name="P6">Email.____________________</text:p>
      <text:p text:style-name="P9"/>
      <text:p text:style-name="P8">N.Termos</text:p>
      <text:p text:style-name="P8"/>
      <text:p text:style-name="P8">P. Deferimento</text:p>
      <text:p text:style-name="P8"/>
      <text:p text:style-name="P8"/>
      <text:p text:style-name="P8">Linhares – ES, ____,_______________,__________</text:p>
      <text:p text:style-name="P8"/>
      <text:p text:style-name="P10">____________________________________________________________________</text:p>
      <text:p text:style-name="P11">ASSINATURA DO (A) REPRESENTANTE DA EMPRE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/>
    <style:font-face style:name="Microsoft YaHei" svg:font-family="'Microsoft YaHe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hi" style:country-complex="IN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_20_List" style:display-name="No List" style:family="paragraph">
      <style:paragraph-properties fo:hyphenation-ladder-count="no-limit"/>
      <style:text-properties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size-asian="14pt" style:font-name-complex="Lucida Sans" style:font-family-complex="'Lucida Sans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ody_20_Text" style:display-name="Body Text" style:family="paragraph" style:parent-style-name="Normal">
      <style:paragraph-properties fo:margin-top="0cm" fo:margin-bottom="0.247cm" style:contextual-spacing="false" fo:line-height="115%"/>
    </style:style>
    <style:style style:name="List" style:family="paragraph" style:parent-style-name="Body_20_Text" style:class="list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Normal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Normal" style:class="index">
      <style:text-properties style:font-name-complex="Arial" style:font-family-complex="Arial" style:font-family-generic-complex="swiss" style:font-pitch-complex="variable"/>
    </style:style>
    <style:style style:name="Title" style:family="paragraph" style:parent-style-name="Normal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leonardo.bonadiman</meta:initial-creator>
    <meta:creation-date>2022-04-20T14:20:00</meta:creation-date>
    <dc:date>2023-06-21T13:31:03.965000000</dc:date>
    <meta:print-date>2022-06-21T17:51:00</meta:print-date>
    <meta:editing-cycles>17</meta:editing-cycles>
    <meta:editing-duration>PT47M53S</meta:editing-duration>
    <meta:document-statistic meta:table-count="0" meta:image-count="0" meta:object-count="0" meta:page-count="2" meta:paragraph-count="17" meta:word-count="128" meta:character-count="1601" meta:non-whitespace-character-count="1467"/>
  </office:meta>
</office:document-meta>
</file>