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Normal"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paragraph-properties fo:line-height="115%"/>
      <style:text-properties style:font-name="Arial" fo:font-size="12pt" style:font-size-asian="12pt" style:font-name-complex="Tahoma" style:font-size-complex="12pt"/>
    </style:style>
    <style:style style:name="P4" style:family="paragraph" style:parent-style-name="Normal">
      <style:paragraph-properties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Tahoma" style:font-size-complex="12pt"/>
    </style:style>
    <style:style style:name="P6" style:family="paragraph" style:parent-style-name="Normal">
      <style:paragraph-properties fo:margin-left="6.244cm" fo:margin-right="0cm" fo:text-indent="0cm" style:auto-text-indent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Normal">
      <style:paragraph-properties fo:line-height="115%" fo:text-align="justify" style:justify-single-word="false"/>
    </style:style>
    <style:style style:name="P8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Normal" style:master-page-name="Standard">
      <style:paragraph-properties fo:text-align="start" style:justify-single-word="false" style:page-number="auto"/>
      <style:text-properties style:font-name="Arial" fo:font-size="12pt" fo:font-weight="bold" officeooo:paragraph-rsid="001955c2" style:font-size-asian="12pt" style:font-weight-asian="bold" style:font-name-complex="Arial" style:font-size-complex="12pt"/>
    </style:style>
    <style:style style:name="P10" style:family="paragraph" style:parent-style-name="Normal">
      <style:paragraph-properties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1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Tahoma" style:font-size-complex="12pt"/>
    </style:style>
    <style:style style:name="P12" style:family="paragraph" style:parent-style-name="Normal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Normal">
      <style:paragraph-properties fo:text-align="center" style:justify-single-word="false"/>
    </style:style>
    <style:style style:name="T1" style:family="text">
      <style:text-properties style:font-name="Arial" fo:font-size="12pt" fo:font-weight="bold" officeooo:rsid="001955c2" style:font-size-asian="12pt" style:font-weight-asian="bold" style:font-name-complex="Tahoma" style:font-size-complex="12pt"/>
    </style:style>
    <style:style style:name="T2" style:family="text">
      <style:text-properties style:font-name="Arial" fo:font-size="12pt" style:font-size-asian="12pt" style:font-name-complex="Tahoma" style:font-size-complex="12pt"/>
    </style:style>
    <style:style style:name="T3" style:family="text">
      <style:text-properties style:font-name="Arial" fo:font-size="12pt" officeooo:rsid="001955c2" style:font-size-asian="12pt" style:font-name-complex="Tahoma" style:font-size-complex="12pt"/>
    </style:style>
    <style:style style:name="T4" style:family="text">
      <style:text-properties officeooo:rsid="001955c2"/>
    </style:style>
    <style:style style:name="T5" style:family="text">
      <style:text-properties officeooo:rsid="0004f32a"/>
    </style:style>
    <style:style style:name="T6" style:family="text">
      <style:text-properties officeooo:rsid="0004f32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line-break/><text:line-break/><text:line-break/><text:line-break/><text:line-break/><text:line-break/><text:line-break/><text:line-break/><text:line-break/><text:line-break/><text:line-break/><text:line-break/><text:line-break/><text:span text:style-name="T4">DOCUMENTAÇÃO NECESSÁRIA PARA SOLICITAÇÃO DE </text:span><text:span text:style-name="T6">CERTIDÃO DE CARACTERÍSTICAS E CONFRONTAÇÕES:<text:line-break/></text:span><text:span text:style-name="T5"><text:line-break/></text:span><text:span text:style-name="T4">1.</text:span><text:span text:style-name="T5">PLANTA GEORREFERENCIADA E ASSINATURA DOS CONFRONTANTES.<text:line-break/></text:span><text:span text:style-name="T4">2.</text:span><text:span text:style-name="T5">MEMORIAL </text:span><text:span text:style-name="T4">DESCRITIVO.</text:span><text:span text:style-name="T5"><text:line-break/></text:span><text:span text:style-name="T4">3.</text:span><text:span text:style-name="T5">ART </text:span><text:span text:style-name="T4">ASSINADO.</text:span><text:span text:style-name="T5"><text:line-break/></text:span><text:span text:style-name="T4">4.</text:span><text:span text:style-name="T5">CERTIDÃO DE <text:s/>ÔNUS.<text:line-break/></text:span><text:span text:style-name="T4">5.REQUERIMENTO.<text:line-break/><text:line-break/><text:line-break/><text:line-break/><text:line-break/><text:line-break/><text:line-break/><text:line-break/><text:line-break/><text:line-break/><text:line-break/>SEGUE REQUERIMENTO:</text:span><text:span text:style-name="T5"><text:line-break/>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"><text:soft-page-break/></text:p>
      <text:p text:style-name="P1"><text:line-break/><text:line-break/>Ao Departamento de <text:span text:style-name="T4">Controle Espacial</text:span> da Prefeitura Municipal de Linhares do Estado Espírito Santo.</text:p>
      <text:p text:style-name="P2"/>
      <text:p text:style-name="P2"/>
      <text:p text:style-name="P3"/>
      <text:p text:style-name="P3"/>
      <text:p text:style-name="P3"/>
      <text:p text:style-name="P3"/>
      <text:p text:style-name="P7"><text:span text:style-name="T3">Eu</text:span><text:span text:style-name="T2">_________________________________________________________, brasileiro, estado civil _________________, profissão __________________________, Residente e domiciliado (a) na ____________________________________________________________ Bairro _________________________, Cidade ______________________ - _ES., portador (a) _________________________________, pelo presente vem mui respeitosamente requerer à V. S.ª, conceder </text:span><text:span text:style-name="T1">CERTIDÃO DE CARACTERÍSTICA E CONFRONTAÇÃO</text:span><text:span text:style-name="T2"> de um </text:span><text:span text:style-name="T3">imovel </text:span><text:span text:style-name="T2">localizada sobre o lote/</text:span><text:span text:style-name="T3">area</text:span><text:span text:style-name="T2"> nº_____________ da quadra/</text:span><text:span text:style-name="T3">area</text:span><text:span text:style-name="T2"> nº _________ situada na _________________________________________________________, Bairro _______________, nesta Cidade. </text:span><text:span text:style-name="T3">Sujeitando-se a cumprir todas as exigências imposta por esta municipalidade.</text:span></text:p>
      <text:p text:style-name="P4"/>
      <text:p text:style-name="P4">Tel.:______________________</text:p>
      <text:p text:style-name="P4"/>
      <text:p text:style-name="P5"/>
      <text:p text:style-name="P6"/>
      <text:p text:style-name="P6"/>
      <text:p text:style-name="P5">N.Termos</text:p>
      <text:p text:style-name="P5"/>
      <text:p text:style-name="P5">P. Deferimento</text:p>
      <text:p text:style-name="P5"/>
      <text:p text:style-name="P5"/>
      <text:p text:style-name="P13"><text:span text:style-name="T2">Linhares – ES, ____, de _______________ de</text:span><text:span text:style-name="T3">________</text:span></text:p>
      <text:p text:style-name="P5"/>
      <text:p text:style-name="P5"/>
      <text:p text:style-name="P12">___________________________________________________</text:p>
      <text:p text:style-name="P5">ASSINATURA DO (A) REPRESENTANTE DA EMPRES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/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font-name-asian="Calibri" style:font-size-asian="11pt" style:language-asian="none" style:country-asian="none" style:font-name-complex="Times New Roman" style:font-size-complex="11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hi" style:country-complex="IN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_20_List" style:display-name="No List" style:family="paragraph">
      <style:paragraph-properties fo:hyphenation-ladder-count="no-limit"/>
      <style:text-properties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Body_20_Text" style:display-name="Body Text" style:family="paragraph" style:parent-style-name="Normal">
      <style:paragraph-properties fo:margin-top="0cm" fo:margin-bottom="0.247cm" style:contextual-spacing="false" fo:line-height="115%"/>
    </style:style>
    <style:style style:name="List" style:family="paragraph" style:parent-style-name="Body_20_Text" style:class="list"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Normal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Index" style:family="paragraph" style:parent-style-name="Normal" style:class="index">
      <style:text-properties style:font-name-complex="Arial" style:font-family-complex="Arial" style:font-family-generic-complex="swiss" style:font-pitch-complex="variable"/>
    </style:style>
    <style:style style:name="Title" style:family="paragraph" style:parent-style-name="Normal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size-asian="14pt" style:font-name-complex="Arial" style:font-family-complex="Arial" style:font-family-generic-complex="swiss" style:font-pitch-complex="variable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mariaacs</meta:initial-creator>
    <meta:creation-date>2018-07-09T18:07:00</meta:creation-date>
    <dc:date>2023-06-21T13:32:46.435000000</dc:date>
    <meta:print-date>2022-03-31T13:41:00</meta:print-date>
    <meta:editing-cycles>16</meta:editing-cycles>
    <meta:editing-duration>PT5H20M44S</meta:editing-duration>
    <meta:document-statistic meta:table-count="0" meta:image-count="0" meta:object-count="0" meta:page-count="2" meta:paragraph-count="9" meta:word-count="123" meta:character-count="1308" meta:non-whitespace-character-count="1149"/>
  </office:meta>
</office:document-meta>
</file>